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8</text:p>
          </table:table-cell>
          <table:table-cell table:style-name="ce1" table:number-columns-repeated="2"/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49" calcext:value-type="float">
            <text:p>84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40202:7341</text:p>
          </table:table-cell>
          <table:table-cell table:style-name="ce4" office:value-type="float" office:value="48611046.38" calcext:value-type="float">
            <text:p>48611046,3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25</text:p>
          </table:table-cell>
          <table:table-cell table:style-name="ce4" office:value-type="float" office:value="12585718.53" calcext:value-type="float">
            <text:p>12585718,5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21001:142</text:p>
          </table:table-cell>
          <table:table-cell table:style-name="ce4" office:value-type="float" office:value="87500.15" calcext:value-type="float">
            <text:p>87500,1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70301:212</text:p>
          </table:table-cell>
          <table:table-cell table:style-name="ce4" office:value-type="float" office:value="16810.33" calcext:value-type="float">
            <text:p>16810,3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00402:429</text:p>
          </table:table-cell>
          <table:table-cell table:style-name="ce4" office:value-type="float" office:value="197487.03" calcext:value-type="float">
            <text:p>197487,0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891963.07" calcext:value-type="float">
            <text:p>23891963,0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60401:217</text:p>
          </table:table-cell>
          <table:table-cell table:style-name="ce4" office:value-type="float" office:value="251463.36" calcext:value-type="float">
            <text:p>251463,3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70202:233</text:p>
          </table:table-cell>
          <table:table-cell table:style-name="ce4" office:value-type="float" office:value="196206.93" calcext:value-type="float">
            <text:p>196206,9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70702:146</text:p>
          </table:table-cell>
          <table:table-cell table:style-name="ce4" office:value-type="float" office:value="879254.12" calcext:value-type="float">
            <text:p>879254,1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302:180</text:p>
          </table:table-cell>
          <table:table-cell table:style-name="ce4" office:value-type="float" office:value="71269.81" calcext:value-type="float">
            <text:p>71269,8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403:310</text:p>
          </table:table-cell>
          <table:table-cell table:style-name="ce4" office:value-type="float" office:value="592713.87" calcext:value-type="float">
            <text:p>592713,8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2019:37</text:p>
          </table:table-cell>
          <table:table-cell table:style-name="ce4" office:value-type="float" office:value="120474.92" calcext:value-type="float">
            <text:p>120474,9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10111:665</text:p>
          </table:table-cell>
          <table:table-cell table:style-name="ce4" office:value-type="float" office:value="162589.41" calcext:value-type="float">
            <text:p>162589,4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204:1159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402:589</text:p>
          </table:table-cell>
          <table:table-cell table:style-name="ce4" office:value-type="float" office:value="343962.76" calcext:value-type="float">
            <text:p>343962,7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402:590</text:p>
          </table:table-cell>
          <table:table-cell table:style-name="ce4" office:value-type="float" office:value="1200334.62" calcext:value-type="float">
            <text:p>1200334,6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2:1048</text:p>
          </table:table-cell>
          <table:table-cell table:style-name="ce4" office:value-type="float" office:value="121047.09" calcext:value-type="float">
            <text:p>121047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1511:105</text:p>
          </table:table-cell>
          <table:table-cell table:style-name="ce4" office:value-type="float" office:value="210214.74" calcext:value-type="float">
            <text:p>210214,7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102:1686</text:p>
          </table:table-cell>
          <table:table-cell table:style-name="ce4" office:value-type="float" office:value="594174.46" calcext:value-type="float">
            <text:p>594174,4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107:675</text:p>
          </table:table-cell>
          <table:table-cell table:style-name="ce4" office:value-type="float" office:value="174125.96" calcext:value-type="float">
            <text:p>174125,9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0101:1408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40101:1409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40101:1410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000000:672</text:p>
          </table:table-cell>
          <table:table-cell table:style-name="ce4" office:value-type="float" office:value="203081.17" calcext:value-type="float">
            <text:p>203081,1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377:20</text:p>
          </table:table-cell>
          <table:table-cell table:style-name="ce4" office:value-type="float" office:value="259237.34" calcext:value-type="float">
            <text:p>259237,3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184:138</text:p>
          </table:table-cell>
          <table:table-cell table:style-name="ce4" office:value-type="float" office:value="604932.09" calcext:value-type="float">
            <text:p>604932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0456:3123</text:p>
          </table:table-cell>
          <table:table-cell table:style-name="ce4" office:value-type="float" office:value="388244.73" calcext:value-type="float">
            <text:p>388244,7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0456:3124</text:p>
          </table:table-cell>
          <table:table-cell table:style-name="ce4" office:value-type="float" office:value="11443.59" calcext:value-type="float">
            <text:p>11443,5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0672:257</text:p>
          </table:table-cell>
          <table:table-cell table:style-name="ce4" office:value-type="float" office:value="3050750.13" calcext:value-type="float">
            <text:p>3050750,1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460:842</text:p>
          </table:table-cell>
          <table:table-cell table:style-name="ce4" office:value-type="float" office:value="18569.54" calcext:value-type="float">
            <text:p>18569,5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216:1110</text:p>
          </table:table-cell>
          <table:table-cell table:style-name="ce4" office:value-type="float" office:value="115197.64" calcext:value-type="float">
            <text:p>115197,6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309:9264</text:p>
          </table:table-cell>
          <table:table-cell table:style-name="ce4" office:value-type="float" office:value="47332.28" calcext:value-type="float">
            <text:p>47332,2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534:468</text:p>
          </table:table-cell>
          <table:table-cell table:style-name="ce4" office:value-type="float" office:value="11465130.61" calcext:value-type="float">
            <text:p>11465130,6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691:5</text:p>
          </table:table-cell>
          <table:table-cell table:style-name="ce4" office:value-type="float" office:value="6275449.41" calcext:value-type="float">
            <text:p>6275449,4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769:18</text:p>
          </table:table-cell>
          <table:table-cell table:style-name="ce4" office:value-type="float" office:value="706398.51" calcext:value-type="float">
            <text:p>706398,5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847:60</text:p>
          </table:table-cell>
          <table:table-cell table:style-name="ce4" office:value-type="float" office:value="118653.4" calcext:value-type="float">
            <text:p>118653,4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1011:23</text:p>
          </table:table-cell>
          <table:table-cell table:style-name="ce4" office:value-type="float" office:value="853548.14" calcext:value-type="float">
            <text:p>853548,1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2024:248</text:p>
          </table:table-cell>
          <table:table-cell table:style-name="ce4" office:value-type="float" office:value="351040.54" calcext:value-type="float">
            <text:p>351040,5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2024:249</text:p>
          </table:table-cell>
          <table:table-cell table:style-name="ce4" office:value-type="float" office:value="350226.06" calcext:value-type="float">
            <text:p>350226,0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2024:250</text:p>
          </table:table-cell>
          <table:table-cell table:style-name="ce4" office:value-type="float" office:value="440933.48" calcext:value-type="float">
            <text:p>440933,4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2060:33</text:p>
          </table:table-cell>
          <table:table-cell table:style-name="ce4" office:value-type="float" office:value="152380.71" calcext:value-type="float">
            <text:p>152380,7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30102:2388</text:p>
          </table:table-cell>
          <table:table-cell table:style-name="ce4" office:value-type="float" office:value="138335.42" calcext:value-type="float">
            <text:p>138335,4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50201:58</text:p>
          </table:table-cell>
          <table:table-cell table:style-name="ce4" office:value-type="float" office:value="73573.46" calcext:value-type="float">
            <text:p>73573,4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50402:313</text:p>
          </table:table-cell>
          <table:table-cell table:style-name="ce4" office:value-type="float" office:value="291205.97" calcext:value-type="float">
            <text:p>291205,9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30201:186</text:p>
          </table:table-cell>
          <table:table-cell table:style-name="ce4" office:value-type="float" office:value="62737.9" calcext:value-type="float">
            <text:p>62737,9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00000:1217</text:p>
          </table:table-cell>
          <table:table-cell table:style-name="ce4" office:value-type="float" office:value="138035.5" calcext:value-type="float">
            <text:p>138035,5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00000:1218</text:p>
          </table:table-cell>
          <table:table-cell table:style-name="ce4" office:value-type="float" office:value="137118.32" calcext:value-type="float">
            <text:p>137118,3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50101:460</text:p>
          </table:table-cell>
          <table:table-cell table:style-name="ce4" office:value-type="float" office:value="4734.24" calcext:value-type="float">
            <text:p>4734,2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90202:2239</text:p>
          </table:table-cell>
          <table:table-cell table:style-name="ce4" office:value-type="float" office:value="174537.06" calcext:value-type="float">
            <text:p>174537,0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30401:100</text:p>
          </table:table-cell>
          <table:table-cell table:style-name="ce4" office:value-type="float" office:value="121873.72" calcext:value-type="float">
            <text:p>121873,7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220501:602</text:p>
          </table:table-cell>
          <table:table-cell table:style-name="ce4" office:value-type="float" office:value="126464.67" calcext:value-type="float">
            <text:p>126464,6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30101:1027</text:p>
          </table:table-cell>
          <table:table-cell table:style-name="ce4" office:value-type="float" office:value="176300.09" calcext:value-type="float">
            <text:p>176300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60103:9</text:p>
          </table:table-cell>
          <table:table-cell table:style-name="ce4" office:value-type="float" office:value="128532.92" calcext:value-type="float">
            <text:p>128532,9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40101:11128</text:p>
          </table:table-cell>
          <table:table-cell table:style-name="ce4" office:value-type="float" office:value="94721.02" calcext:value-type="float">
            <text:p>94721,0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80101:8046</text:p>
          </table:table-cell>
          <table:table-cell table:style-name="ce4" office:value-type="float" office:value="108208.42" calcext:value-type="float">
            <text:p>108208,4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00102:132</text:p>
          </table:table-cell>
          <table:table-cell table:style-name="ce4" office:value-type="float" office:value="210552.65" calcext:value-type="float">
            <text:p>210552,6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100103:289</text:p>
          </table:table-cell>
          <table:table-cell table:style-name="ce4" office:value-type="float" office:value="149129.22" calcext:value-type="float">
            <text:p>149129,2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30101:1253</text:p>
          </table:table-cell>
          <table:table-cell table:style-name="ce4" office:value-type="float" office:value="647717.51" calcext:value-type="float">
            <text:p>647717,5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40103:2542</text:p>
          </table:table-cell>
          <table:table-cell table:style-name="ce4" office:value-type="float" office:value="7442.85" calcext:value-type="float">
            <text:p>7442,8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3:2543</text:p>
          </table:table-cell>
          <table:table-cell table:style-name="ce4" office:value-type="float" office:value="6400.85" calcext:value-type="float">
            <text:p>6400,8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40103:2544</text:p>
          </table:table-cell>
          <table:table-cell table:style-name="ce4" office:value-type="float" office:value="4912.28" calcext:value-type="float">
            <text:p>4912,2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40104:2055</text:p>
          </table:table-cell>
          <table:table-cell table:style-name="ce4" office:value-type="float" office:value="331965.5" calcext:value-type="float">
            <text:p>331965,5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40104:2056</text:p>
          </table:table-cell>
          <table:table-cell table:style-name="ce4" office:value-type="float" office:value="214406.7" calcext:value-type="float">
            <text:p>214406,7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40201:5170</text:p>
          </table:table-cell>
          <table:table-cell table:style-name="ce4" office:value-type="float" office:value="194835.34" calcext:value-type="float">
            <text:p>194835,3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40302:519</text:p>
          </table:table-cell>
          <table:table-cell table:style-name="ce4" office:value-type="float" office:value="1745.68" calcext:value-type="float">
            <text:p>1745,6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50701:416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50701:417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50801:1702</text:p>
          </table:table-cell>
          <table:table-cell table:style-name="ce4" office:value-type="float" office:value="218078.37" calcext:value-type="float">
            <text:p>218078,3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51001:579</text:p>
          </table:table-cell>
          <table:table-cell table:style-name="ce4" office:value-type="float" office:value="116051.28" calcext:value-type="float">
            <text:p>116051,2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431:1948</text:p>
          </table:table-cell>
          <table:table-cell table:style-name="ce4" office:value-type="float" office:value="58051.87" calcext:value-type="float">
            <text:p>58051,8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451:72</text:p>
          </table:table-cell>
          <table:table-cell table:style-name="ce4" office:value-type="float" office:value="626911.68" calcext:value-type="float">
            <text:p>626911,6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556:1630</text:p>
          </table:table-cell>
          <table:table-cell table:style-name="ce4" office:value-type="float" office:value="67659.46" calcext:value-type="float">
            <text:p>67659,4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556:35</text:p>
          </table:table-cell>
          <table:table-cell table:style-name="ce4" office:value-type="float" office:value="6123030.99" calcext:value-type="float">
            <text:p>6123030,9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019:13</text:p>
          </table:table-cell>
          <table:table-cell table:style-name="ce4" office:value-type="float" office:value="210367.64" calcext:value-type="float">
            <text:p>210367,6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193:53</text:p>
          </table:table-cell>
          <table:table-cell table:style-name="ce4" office:value-type="float" office:value="544475.27" calcext:value-type="float">
            <text:p>544475,2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000000:673</text:p>
          </table:table-cell>
          <table:table-cell table:style-name="ce4" office:value-type="float" office:value="2111454.49" calcext:value-type="float">
            <text:p>2111454,4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00000:9</text:p>
          </table:table-cell>
          <table:table-cell table:style-name="ce4" office:value-type="float" office:value="63567564.04" calcext:value-type="float">
            <text:p>63567564,0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40301:189</text:p>
          </table:table-cell>
          <table:table-cell table:style-name="ce4" office:value-type="float" office:value="32001.59" calcext:value-type="float">
            <text:p>32001,5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010101:3074</text:p>
          </table:table-cell>
          <table:table-cell table:style-name="ce4" office:value-type="float" office:value="89418" calcext:value-type="float">
            <text:p>89418,0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110201:873</text:p>
          </table:table-cell>
          <table:table-cell table:style-name="ce4" office:value-type="float" office:value="39898.14" calcext:value-type="float">
            <text:p>39898,1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60201:1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60201:1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3:2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3:2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3:2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10103:1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10103: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01111:1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01111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01111: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01111: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01111: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30311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30311: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130313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00000:1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508:5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301:4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60301:102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60501:1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70201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401:15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205:2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10202:20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10202:9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10502:15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502:17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10502:17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302:6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1:10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601:11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00101:3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00101:3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101:3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10102:1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30318:16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50402: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100209:3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000000:5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000000:5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1:040206:1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1:120304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130105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130108: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130108: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21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2021:2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068:4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068:4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301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488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787: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215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709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709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749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1051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332:1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364: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2029: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040133:4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40133:4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101111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150101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10302:7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010302:7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130202:30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045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153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157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314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314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314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315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315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00104:4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602:7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80201:3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00401:1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30305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30305: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130201:15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10602:1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10602:2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10602:2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010602:2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10602:2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10602:2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010602:5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010602:5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10602:5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10602:5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00104:13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10109:47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10501:24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10501:24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10501:24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10501:24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20101:5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30201:8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10104:2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10104:2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10111:5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10111:5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10302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10302:1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403:4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413:10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602:13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602:17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703:21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703:21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703:29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1517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1517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80209:4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90403:8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90502:1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90502:1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90502:1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90502: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90502:2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90502:2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90502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90502:2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90502:2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90502: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90502:2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90502:2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90502:2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90502:2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90502:2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90502:2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90502:2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90502:2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90502:2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90502:2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90502:2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90502:2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90502:2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90502:2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90502:2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90502:2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90502:2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90502:2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90502:2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90502:2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90502:2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90502:2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90502:2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90502:2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90502:2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90502:2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90502:2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90502:2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00107:6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00107:6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00405:28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00405:28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00405:28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30309:3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30309:3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30318:16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60105:5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60105:5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070503:8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110101:83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110101:98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110101:98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110102:3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0:110304:1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1:040101:6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1:130201:10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1:130201:10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1:130201:1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130201:10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130201:10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130201:10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130201:12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130201:12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130201:1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130201:1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1:130201:13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1:130201:13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1:130201:13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1:130201:13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1:130201:13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1:130201:1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1:130201:15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1:130201:15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1:130201:15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1:130201:19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1:130201:1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1:130201:19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1:130201:2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1:130201:2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1:130201:21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1:130201:2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1:130201:2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1:130201:25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1:130201:2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1:130201:2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1:130201:28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1:130201:35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1:130201:35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1:130201:35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1:130201:35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1:130201:35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1:130201:36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1:130201:36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1:130201:36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1:130201:36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1:130201:37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1:130201:37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1:130201:38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1:130201:38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1:130201:38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1:130201:38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1:130201:38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1:130201:39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105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105:5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105:5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105:5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105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105:66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105:67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105:69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105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324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377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650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76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765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765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771:1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771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771:4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771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771:6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771:6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771:6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784:1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784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784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78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785:3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787: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787: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791:1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808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808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808:2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808: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808: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835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835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835:4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835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835:5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835: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835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073:1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073: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2104:3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2126: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0004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0004: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0010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0025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0025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0025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0025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0064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0078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0094:1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0094:1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0094:1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0094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0094:3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0094:3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0094:3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0094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0417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0784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0784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0784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0819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0819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0819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0819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0820:1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0820:15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820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0821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0821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0821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0874: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1123:5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1547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1638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41638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42005:3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42005:3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42005:3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42005:3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42005:3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42005: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42006:3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2008: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2008: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2008:1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42010:1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42010: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42015:1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2015:1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2015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2015:4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2015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2015: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2015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2015: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2015: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2015: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2015: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2015: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2015: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2033:2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2033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42034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42034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42042:3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2049:9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289:3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333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336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490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490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490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490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490: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49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49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0495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0495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0498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498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498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515:1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515:1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51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515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515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534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534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53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20681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20736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737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737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737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769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847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847: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847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0847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847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847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847:2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847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847:3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20847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0847:4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847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847:5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847: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913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913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913: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913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918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920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920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20920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0921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20921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0922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20922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20923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20923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20923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923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20923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923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923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923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949:15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949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949:18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949:19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949:19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949:19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949:20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949:5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949:6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949:6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97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0975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20975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20975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20975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975:1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20975: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97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975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0975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975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0975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0975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0975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20975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20975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20975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20997:11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0997:11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20997:12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20997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20997:13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20997:13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20997:13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0997:1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998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998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998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998:2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999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999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999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999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999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999:2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999:2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999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999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999: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999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999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1000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1011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1011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1026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1026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1035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1035:1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1035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1035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1035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1035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1035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1035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1035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1035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1035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1035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1035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1035: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1035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1037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1037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1037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1037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1037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1037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1037:1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1037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1037: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1037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1037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1037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1037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1037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1037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1037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1037: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1037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1037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1037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1037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1037: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1037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1053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1053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1053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1053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1053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1053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2009:2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2052:9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2056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2056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2060:2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30051:112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30064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30067:11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30068:7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30105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30105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30105:1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30105:2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30105:2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30105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30105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30105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30105:4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30105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30105:5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30105:5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1:000000:11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1:050201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1:050201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1:050201: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1:150101:31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1:150101:34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1:150102:52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1:150230:28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1:150230:28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1:150230:28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1:150230:31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1:150302: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1:150303:12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1:150501: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1:150502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1:150502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60101:17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60101:23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60101:23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60101:27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60101:27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60101:27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060102:6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60103:10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60103:10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60103:10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60103:10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60103:1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060103:1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60103:1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60103:10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60103:11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60103:11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60103:11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60103:11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60103:1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90202:22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91901:1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91901: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160401:4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160401:4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160401:7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160401:7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200102:2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200102:2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50103:1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60202:7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70102: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4:000000:9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4:010301:5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4:020101:4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4:020105:108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4:030402:1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4:060203: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4:060203:1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4:060301:4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4:060301:4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4:080101:79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4:080203:1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4:080203: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4:080203:1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80203: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160101:11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160101:4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5:000000:17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5:010109:6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5:010112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5:030103:4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5:030107:4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5:040103:8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5:040103:8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5:040108:2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5:040133:6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5:040133:6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5:040133:6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5:040133:6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5:040133:6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5:040133:6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5:040133:6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5:040133:6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5:040133:6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5:040133:6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5:130105:5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5:180101:24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190114:2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6:020102:1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6:020102:1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6:020103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6:020103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6:040302:4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6:060101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6:060101:8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6:080101:21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6:080101:21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6:080101:21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6:080101:21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6:080101:21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6:080101:21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6:080101:2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6:080101:21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6:080101:21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6:080101:21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6:080101:22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6:080101:22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6:080101:2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6:080101:22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6:080101:22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6:080101:22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6:080101:22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6:080101:22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6:080101:22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6:080101:22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6:080101:22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6:080101:22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6:080101:22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6:100103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6:100107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6:100107:1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6:100306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6:100422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6:100444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6:100534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6:100542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6:100601:3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6:100601:3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6:100605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6:100629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6:100634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6:130101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7:220601:3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7:220601:35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7:220601:4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7:220601: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7:240102:1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7:240102:17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7:240103:1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7:240201:17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8:010302:4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8:010302:4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8:010302:4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8:010302:4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8:010302:5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8:010302:5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8:010602:1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8:010602:1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8:010602:1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1:130201:39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1:130201:39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1:130201:39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1:130201:40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1:130201:40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1:130201:40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1:130201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1:130201:41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1:130201:43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1:130201:43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1:130201:44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1:130201:45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1:130201:45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1:130201:45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1:130201:48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1:130201:49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1:130201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1:130201: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1:130201: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1:130201:7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1:130201:9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1:130201:9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1:130201:9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1:130201:9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1:130202:1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1:130202:20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1:130202:21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1:130202:23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1:130202:2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1:130202:27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1:130202:29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1:130202:29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1:130202:36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1:130202:36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1:130202:36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1:160101:3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00000: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00000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00000: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00000:3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00000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00000:3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00000:83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00000:86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00000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00000:9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10013:1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10027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10027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10028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10028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10029:3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10029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10033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10033:4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10037:1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10037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10066:2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10066:32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10066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10068:1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10068: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10068:20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10068:20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10068:22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10068:25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10068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10092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10092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10092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10092:17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10092:17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10092:22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10092:22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10092:2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10092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10092:24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10092:2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10092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10092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10092:2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10092:2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10092:2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10092:2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10092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10092:27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10092:2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10092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10092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10092:29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10092:29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10092:29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10092:29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10092:29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10092:29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10092:29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10092:29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10092:29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10092:29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10092:2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10092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10092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10092:3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10092:30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10092:30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10092:30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10092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10092:3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10092:31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10092:31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10092:3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10092:3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10092:31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10092:3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10092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10092:3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10092:3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10092:3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10092:3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10092:3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10092:3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10092:3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10092:3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10092:3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10092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10092:4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10092:4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10092:4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10092:4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10092:4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10092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10092: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10092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10092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10092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10092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10184:4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10367: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10431:13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10431:14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10431:18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10431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10431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10431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10431:3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10431:3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10431:4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10431:4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10431:4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10431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10432:1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10432:1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10598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10598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10598:2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10598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10598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12022:4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12070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12070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12070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12070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12070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12070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12070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12070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12070: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12070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12070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12070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12070:6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12070: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12070: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12070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0024:1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0024:1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20064:3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20163:16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0193: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1:130201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1:000000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1:130109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1:130201:37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1:000000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A3B55C9A7909F6D00781C1460FBC4B9AA48AE78DCD0F69AE8774BDAD5EB959235849BFBC1B71FD683B6878F9A5162003A9F2F585C75C96DA2164BBDBDBB9E8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62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6:45:06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6T12:39:08</meta:creation-date>
    <dc:date>2023-04-26T16:45:37.429000000</dc:date>
    <dc:title>Untitled Spreadsheet</dc:title>
    <meta:generator>LibreOffice/7.0.4.2$Windows_X86_64 LibreOffice_project/dcf040e67528d9187c66b2379df5ea4407429775</meta:generator>
    <meta:editing-duration>PT1M2S</meta:editing-duration>
    <meta:editing-cycles>2</meta:editing-cycles>
    <meta:document-statistic meta:table-count="1" meta:cell-count="38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